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row table:style-name="ro1">
          <table:table-cell table:number-columns-repeated="3"/>
          <table:table-cell table:style-name="Default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/>
          <table:table-cell office:value-type="string">
            <text:p>T_Sun,K</text:p>
          </table:table-cell>
          <table:table-cell office:value-type="float" office:value="5780">
            <text:p>5780</text:p>
          </table:table-cell>
          <table:table-cell table:style-name="Default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/>
          <table:table-cell office:value-type="string">
            <text:p>Rsun, m</text:p>
          </table:table-cell>
          <table:table-cell table:formula="of:=6.96342*10^5*10^3" office:value-type="float" office:value="696342000">
            <text:p>696342000</text:p>
          </table:table-cell>
          <table:table-cell table:style-name="Default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/>
          <table:table-cell office:value-type="string">
            <text:p>t.conductivity</text:p>
          </table:table-cell>
          <table:table-cell table:style-name="ce1" table:formula="of:=10^(-6)" office:value-type="float" office:value="0.000001">
            <text:p>1.00E-006</text:p>
          </table:table-cell>
          <table:table-cell table:style-name="Default" office:value-type="string">
            <text:p>m^2/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/>
          <table:table-cell office:value-type="string">
            <text:p>T, C</text:p>
          </table:table-cell>
          <table:table-cell office:value-type="string">
            <text:p>T, K</text:p>
          </table:table-cell>
          <table:table-cell table:style-name="Default" office:value-type="string">
            <text:p>distance,m</text:p>
          </table:table-cell>
          <table:table-cell office:value-type="string">
            <text:p>radius, m</text:p>
          </table:table-cell>
          <table:table-cell office:value-type="string">
            <text:p>period, s</text:p>
          </table:table-cell>
          <table:table-cell table:style-name="Default" office:value-type="string">
            <text:p>density of entropy production</text:p>
          </table:table-cell>
          <table:table-cell/>
          <table:table-cell table:style-name="Default"/>
        </table:table-row>
        <table:table-row table:style-name="ro1">
          <table:table-cell office:value-type="string">
            <text:p>Mercury</text:p>
          </table:table-cell>
          <table:table-cell table:formula="of:=(-183+430)/2" office:value-type="float" office:value="123.5">
            <text:p>123.5</text:p>
          </table:table-cell>
          <table:table-cell table:formula="of:=273+[.B7]" office:value-type="float" office:value="396.5">
            <text:p>396.5</text:p>
          </table:table-cell>
          <table:table-cell table:formula="of:=60*10^9" office:value-type="float" office:value="60000000000">
            <text:p>6.00E+010</text:p>
          </table:table-cell>
          <table:table-cell table:formula="of:=4878*10^3/2" office:value-type="float" office:value="2439000">
            <text:p>2439000</text:p>
          </table:table-cell>
          <table:table-cell table:formula="of:=58.7*24*3600" office:value-type="float" office:value="5071680">
            <text:p>5071680</text:p>
          </table:table-cell>
          <table:table-cell table:formula="of:=-(-4*([.$C7]/[.$C$2])^3+1/([.$D7]/[.$C$3])^2)*([.$C$3])/(SQRT([.$C$4]*[.$F7]))" office:value-type="float" office:value="357609.62643086">
            <text:p>3.58E+005</text:p>
          </table:table-cell>
          <table:table-cell table:number-columns-repeated="2"/>
        </table:table-row>
        <table:table-row table:style-name="ro1">
          <table:table-cell office:value-type="string">
            <text:p>Venera</text:p>
          </table:table-cell>
          <table:table-cell office:value-type="float" office:value="470">
            <text:p>470</text:p>
          </table:table-cell>
          <table:table-cell table:formula="of:=273+[.B8]" office:value-type="float" office:value="743">
            <text:p>743</text:p>
          </table:table-cell>
          <table:table-cell table:formula="of:=110*10^9" office:value-type="float" office:value="110000000000">
            <text:p>1.10E+011</text:p>
          </table:table-cell>
          <table:table-cell table:formula="of:=12104*10^3/2" office:value-type="float" office:value="6052000">
            <text:p>6052000</text:p>
          </table:table-cell>
          <table:table-cell table:formula="of:=243*24*3600" office:value-type="float" office:value="20995200">
            <text:p>20995200</text:p>
          </table:table-cell>
          <table:table-cell table:formula="of:=-(-4*([.$C8]/[.$C$2])^3+1/([.$D8]/[.$C$3])^2)*([.$C$3])/(SQRT([.$C$4]*[.$F8]))" office:value-type="float" office:value="1285145.55396735">
            <text:p>1.29E+006</text:p>
          </table:table-cell>
          <table:table-cell table:number-columns-repeated="2"/>
        </table:table-row>
        <table:table-row table:style-name="ro1">
          <table:table-cell office:value-type="string">
            <text:p>Earth</text:p>
          </table:table-cell>
          <table:table-cell office:value-type="float" office:value="20">
            <text:p>20</text:p>
          </table:table-cell>
          <table:table-cell table:formula="of:=273+[.B9]" office:value-type="float" office:value="293">
            <text:p>293</text:p>
          </table:table-cell>
          <table:table-cell table:formula="of:=150*10^9" office:value-type="float" office:value="150000000000">
            <text:p>1.50E+011</text:p>
          </table:table-cell>
          <table:table-cell table:formula="of:=12756*10^3/2" office:value-type="float" office:value="6378000">
            <text:p>6378000</text:p>
          </table:table-cell>
          <table:table-cell table:formula="of:=24*3600" office:value-type="float" office:value="86400">
            <text:p>86400</text:p>
          </table:table-cell>
          <table:table-cell table:formula="of:=-(-4*([.$C9]/[.$C$2])^3+1/([.$D9]/[.$C$3])^2)*([.$C$3])/(SQRT([.$C$4]*[.$F9]))" office:value-type="float" office:value="1183315.30603887">
            <text:p>1.18E+006</text:p>
          </table:table-cell>
          <table:table-cell table:number-columns-repeated="2"/>
        </table:table-row>
        <table:table-row table:style-name="ro1">
          <table:table-cell office:value-type="string">
            <text:p>Moon</text:p>
          </table:table-cell>
          <table:table-cell office:value-type="float" office:value="-23">
            <text:p>-23</text:p>
          </table:table-cell>
          <table:table-cell table:formula="of:=273+[.B10]" office:value-type="float" office:value="250">
            <text:p>250</text:p>
          </table:table-cell>
          <table:table-cell table:formula="of:=150*10^9" office:value-type="float" office:value="150000000000">
            <text:p>1.50E+011</text:p>
          </table:table-cell>
          <table:table-cell office:value-type="float" office:value="1737100">
            <text:p>1737100</text:p>
          </table:table-cell>
          <table:table-cell table:formula="of:=27.321*24*3600" office:value-type="float" office:value="2360534.4">
            <text:p>2360534.4</text:p>
          </table:table-cell>
          <table:table-cell table:formula="of:=-(-4*([.$C10]/[.$C$2])^3+1/([.$D10]/[.$C$3])^2)*([.$C$3])/(SQRT([.$C$4]*[.$F10]))" office:value-type="float" office:value="136927.106894592">
            <text:p>1.37E+005</text:p>
          </table:table-cell>
          <table:table-cell table:number-columns-repeated="2"/>
        </table:table-row>
        <table:table-row table:style-name="ro1">
          <table:table-cell office:value-type="string">
            <text:p>Mars</text:p>
          </table:table-cell>
          <table:table-cell office:value-type="float" office:value="-20">
            <text:p>-20</text:p>
          </table:table-cell>
          <table:table-cell table:formula="of:=273+[.B11]" office:value-type="float" office:value="253">
            <text:p>253</text:p>
          </table:table-cell>
          <table:table-cell table:formula="of:=230*10^9" office:value-type="float" office:value="230000000000">
            <text:p>2.30E+011</text:p>
          </table:table-cell>
          <table:table-cell table:formula="of:=6794*10^3/2" office:value-type="float" office:value="3397000">
            <text:p>3397000</text:p>
          </table:table-cell>
          <table:table-cell table:formula="of:=24*3600" office:value-type="float" office:value="86400">
            <text:p>86400</text:p>
          </table:table-cell>
          <table:table-cell table:formula="of:=-(-4*([.$C11]/[.$C$2])^3+1/([.$D11]/[.$C$3])^2)*([.$C$3])/(SQRT([.$C$4]*[.$F11]))" office:value-type="float" office:value="772986.229117723">
            <text:p>7.73E+005</text:p>
          </table:table-cell>
          <table:table-cell table:number-columns-repeated="2"/>
        </table:table-row>
        <table:table-row table:style-name="ro1">
          <table:table-cell office:value-type="string">
            <text:p>Jupiter</text:p>
          </table:table-cell>
          <table:table-cell office:value-type="float" office:value="-150">
            <text:p>-150</text:p>
          </table:table-cell>
          <table:table-cell table:formula="of:=273+[.B12]" office:value-type="float" office:value="123">
            <text:p>123</text:p>
          </table:table-cell>
          <table:table-cell table:formula="of:=780*10^9" office:value-type="float" office:value="780000000000">
            <text:p>7.80E+011</text:p>
          </table:table-cell>
          <table:table-cell table:formula="of:=142984*10^3/2" office:value-type="float" office:value="71492000">
            <text:p>71492000</text:p>
          </table:table-cell>
          <table:table-cell table:formula="of:=9.84*3600" office:value-type="float" office:value="35424">
            <text:p>35424</text:p>
          </table:table-cell>
          <table:table-cell table:formula="of:=-(-4*([.$C12]/[.$C$2])^3+1/([.$D12]/[.$C$3])^2)*([.$C$3])/(SQRT([.$C$4]*[.$F12]))" office:value-type="float" office:value="139666.435314287">
            <text:p>1.40E+005</text:p>
          </table:table-cell>
          <table:table-cell table:number-columns-repeated="2"/>
        </table:table-row>
        <table:table-row table:style-name="ro1">
          <table:table-cell office:value-type="string">
            <text:p>Europa</text:p>
          </table:table-cell>
          <table:table-cell office:value-type="float" office:value="-200">
            <text:p>-200</text:p>
          </table:table-cell>
          <table:table-cell table:formula="of:=273+[.B13]" office:value-type="float" office:value="73">
            <text:p>73</text:p>
          </table:table-cell>
          <table:table-cell table:formula="of:=780*10^9" office:value-type="float" office:value="780000000000">
            <text:p>7.80E+011</text:p>
          </table:table-cell>
          <table:table-cell table:formula="of:=1569*10^3/2" office:value-type="float" office:value="784500">
            <text:p>784500</text:p>
          </table:table-cell>
          <table:table-cell table:formula="of:=3.5*24*3600" office:value-type="float" office:value="302400">
            <text:p>302400</text:p>
          </table:table-cell>
          <table:table-cell table:formula="of:=-(-4*([.$C13]/[.$C$2])^3+1/([.$D13]/[.$C$3])^2)*([.$C$3])/(SQRT([.$C$4]*[.$F13]))" office:value-type="float" office:value="9194.92386835422">
            <text:p>9.19E+003</text:p>
          </table:table-cell>
          <table:table-cell table:number-columns-repeated="2"/>
        </table:table-row>
        <table:table-row table:style-name="ro1">
          <table:table-cell office:value-type="string">
            <text:p>Saturn</text:p>
          </table:table-cell>
          <table:table-cell office:value-type="float" office:value="-180">
            <text:p>-180</text:p>
          </table:table-cell>
          <table:table-cell table:formula="of:=273+[.B14]" office:value-type="float" office:value="93">
            <text:p>93</text:p>
          </table:table-cell>
          <table:table-cell table:formula="of:=1400*10^9" office:value-type="float" office:value="1400000000000">
            <text:p>1.40E+012</text:p>
          </table:table-cell>
          <table:table-cell table:formula="of:=120536*10^3/2" office:value-type="float" office:value="60268000">
            <text:p>60268000</text:p>
          </table:table-cell>
          <table:table-cell table:formula="of:=10.2*3600" office:value-type="float" office:value="36720">
            <text:p>36720</text:p>
          </table:table-cell>
          <table:table-cell table:formula="of:=-(-4*([.$C14]/[.$C$2])^3+1/([.$D14]/[.$C$3])^2)*([.$C$3])/(SQRT([.$C$4]*[.$F14]))" office:value-type="float" office:value="59648.5488133028">
            <text:p>5.96E+004</text:p>
          </table:table-cell>
          <table:table-cell table:number-columns-repeated="2"/>
        </table:table-row>
        <table:table-row table:style-name="ro1">
          <table:table-cell office:value-type="string">
            <text:p>Uranus</text:p>
          </table:table-cell>
          <table:table-cell office:value-type="float" office:value="-210">
            <text:p>-210</text:p>
          </table:table-cell>
          <table:table-cell table:formula="of:=273+[.B15]" office:value-type="float" office:value="63">
            <text:p>63</text:p>
          </table:table-cell>
          <table:table-cell table:formula="of:=2900*10^9" office:value-type="float" office:value="2900000000000">
            <text:p>2.90E+012</text:p>
          </table:table-cell>
          <table:table-cell table:formula="of:=51118*10^3/2" office:value-type="float" office:value="25559000">
            <text:p>25559000</text:p>
          </table:table-cell>
          <table:table-cell table:formula="of:=17.9*3600" office:value-type="float" office:value="64440">
            <text:p>64440</text:p>
          </table:table-cell>
          <table:table-cell table:formula="of:=-(-4*([.$C15]/[.$C$2])^3+1/([.$D15]/[.$C$3])^2)*([.$C$3])/(SQRT([.$C$4]*[.$F15]))" office:value-type="float" office:value="14050.168139715">
            <text:p>1.41E+004</text:p>
          </table:table-cell>
          <table:table-cell table:number-columns-repeated="2"/>
        </table:table-row>
        <table:table-row table:style-name="ro1">
          <table:table-cell office:value-type="string">
            <text:p>Neptune</text:p>
          </table:table-cell>
          <table:table-cell office:value-type="float" office:value="-220">
            <text:p>-220</text:p>
          </table:table-cell>
          <table:table-cell table:formula="of:=273+[.B16]" office:value-type="float" office:value="53">
            <text:p>53</text:p>
          </table:table-cell>
          <table:table-cell table:formula="of:=4500*10^9" office:value-type="float" office:value="4500000000000">
            <text:p>4.50E+012</text:p>
          </table:table-cell>
          <table:table-cell table:formula="of:=49532*10^3/2" office:value-type="float" office:value="24766000">
            <text:p>24766000</text:p>
          </table:table-cell>
          <table:table-cell table:formula="of:=19.1*3600" office:value-type="float" office:value="68760">
            <text:p>68760</text:p>
          </table:table-cell>
          <table:table-cell table:formula="of:=-(-4*([.$C16]/[.$C$2])^3+1/([.$D16]/[.$C$3])^2)*([.$C$3])/(SQRT([.$C$4]*[.$F16]))" office:value-type="float" office:value="8125.93758704322">
            <text:p>8.13E+003</text:p>
          </table:table-cell>
          <table:table-cell table:number-columns-repeated="2"/>
        </table:table-row>
        <table:table-row table:style-name="ro1">
          <table:table-cell office:value-type="string">
            <text:p>Pluto</text:p>
          </table:table-cell>
          <table:table-cell office:value-type="float" office:value="-230">
            <text:p>-230</text:p>
            <draw:frame table:end-cell-address="Sheet1.J42" table:end-x="0.1756in" table:end-y="0.0626in" draw:z-index="0" draw:style-name="gr1" svg:width="6.9587in" svg:height="4.3441in" svg:x="0.3291in" svg:y="0.1465in">
              <draw:object draw:notify-on-update-of-ranges="Sheet1.A7:Sheet1.A17 Sheet1.D7:Sheet1.D17 Sheet1.G7:Sheet1.G1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formula="of:=273+[.B17]" office:value-type="float" office:value="43">
            <text:p>43</text:p>
          </table:table-cell>
          <table:table-cell table:formula="of:=6000*10^9" office:value-type="float" office:value="6000000000000">
            <text:p>6.00E+012</text:p>
          </table:table-cell>
          <table:table-cell table:formula="of:=2390*10^3/2" office:value-type="float" office:value="1195000">
            <text:p>1195000</text:p>
          </table:table-cell>
          <table:table-cell table:formula="of:=6.39*24*3600" office:value-type="float" office:value="552096">
            <text:p>552096</text:p>
          </table:table-cell>
          <table:table-cell table:formula="of:=-(-4*([.$C17]/[.$C$2])^3+1/([.$D17]/[.$C$3])^2)*([.$C$3])/(SQRT([.$C$4]*[.$F17]))" office:value-type="float" office:value="1530.84336814503">
            <text:p>1.53E+003</text:p>
          </table:table-cell>
          <table:table-cell/>
          <table:table-cell table:style-name="Default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0">08/10/2012</text:date>, <text:time>16:50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01T23:00:43</meta:creation-date>
    <dc:date>2012-08-10T16:50:41</dc:date>
    <meta:editing-duration>PT02H20M46S</meta:editing-duration>
    <meta:editing-cycles>12</meta:editing-cycles>
    <meta:generator>OpenOffice.org/3.2$Linux OpenOffice.org_project/320m12$Build-9483</meta:generator>
    <meta:document-statistic meta:table-count="3" meta:cell-count="9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60">
      <number:scientific-number number:decimal-places="2" number:min-integer-digits="1" number:min-exponent-digits="3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treat-empty-cells="ignore" chart:spline-order="3" chart:right-angled-axes="true" chart:data-label-number="none" chart:data-label-text="true" chart:data-label-symbol="false"/>
    </style:style>
    <style:style style:name="ch3" style:family="chart" style:data-style-name="N6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60">
      <style:chart-properties chart:display-label="true" chart:logarithmic="true" chart:minimum="1500" chart:maximum="200000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60">
      <style:chart-properties chart:symbol-type="named-symbol" chart:symbol-name="square" chart:symbol-width="0.25cm" chart:symbol-height="0.25cm" chart:data-label-number="none" chart:data-label-text="true" chart:data-label-symbol="false"/>
      <style:graphic-properties draw:stroke="none" svg:stroke-width="0.088cm" svg:stroke-color="#004586" draw:fill-color="#004586"/>
      <style:text-properties fo:font-size="10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7.676cm" svg:height="11.035cm" xlink:href=".." chart:class="chart:scatter" chart:style-name="ch1">
        <chart:plot-area chart:style-name="ch2" table:cell-range-address="Sheet1.A7:Sheet1.A17 Sheet1.D7:Sheet1.D17 Sheet1.G7:Sheet1.G17" chart:data-source-has-labels="column" svg:x="0.353cm" svg:y="0.22cm" svg:width="16.889cm" svg:height="10.367cm">
          <chart:axis chart:dimension="x" chart:name="primary-x" chart:style-name="ch3">
            <chart:categories table:cell-range-address="Sheet1.A7:Sheet1.A1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G7:Sheet1.G17" chart:class="chart:scatter">
            <chart:domain table:cell-range-address="Sheet1.D7:Sheet1.D17"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 text:id="Sheet1.A7:Sheet1.A17">Mercury</text:p>
              </table:table-cell>
              <table:table-cell office:value-type="float" office:value="60000000000">
                <text:p text:id="Sheet1.D7:Sheet1.D17">60000000000</text:p>
              </table:table-cell>
              <table:table-cell office:value-type="float" office:value="357609.62643086">
                <text:p text:id="Sheet1.G7:Sheet1.G17">357609.62643086</text:p>
              </table:table-cell>
            </table:table-row>
            <table:table-row>
              <table:table-cell office:value-type="string">
                <text:p>Venera</text:p>
              </table:table-cell>
              <table:table-cell office:value-type="float" office:value="110000000000">
                <text:p>110000000000</text:p>
              </table:table-cell>
              <table:table-cell office:value-type="float" office:value="1285145.55396735">
                <text:p>1285145.55396735</text:p>
              </table:table-cell>
            </table:table-row>
            <table:table-row>
              <table:table-cell office:value-type="string">
                <text:p>Earth</text:p>
              </table:table-cell>
              <table:table-cell office:value-type="float" office:value="150000000000">
                <text:p>150000000000</text:p>
              </table:table-cell>
              <table:table-cell office:value-type="float" office:value="1183315.30603887">
                <text:p>1183315.30603887</text:p>
              </table:table-cell>
            </table:table-row>
            <table:table-row>
              <table:table-cell office:value-type="string">
                <text:p>Moon</text:p>
              </table:table-cell>
              <table:table-cell office:value-type="float" office:value="150000000000">
                <text:p>150000000000</text:p>
              </table:table-cell>
              <table:table-cell office:value-type="float" office:value="136927.106894592">
                <text:p>136927.106894592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230000000000">
                <text:p>230000000000</text:p>
              </table:table-cell>
              <table:table-cell office:value-type="float" office:value="772986.229117723">
                <text:p>772986.229117723</text:p>
              </table:table-cell>
            </table:table-row>
            <table:table-row>
              <table:table-cell office:value-type="string">
                <text:p>Jupiter</text:p>
              </table:table-cell>
              <table:table-cell office:value-type="float" office:value="780000000000">
                <text:p>780000000000</text:p>
              </table:table-cell>
              <table:table-cell office:value-type="float" office:value="139666.435314287">
                <text:p>139666.435314287</text:p>
              </table:table-cell>
            </table:table-row>
            <table:table-row>
              <table:table-cell office:value-type="string">
                <text:p>Europa</text:p>
              </table:table-cell>
              <table:table-cell office:value-type="float" office:value="780000000000">
                <text:p>780000000000</text:p>
              </table:table-cell>
              <table:table-cell office:value-type="float" office:value="9194.92386835422">
                <text:p>9194.92386835422</text:p>
              </table:table-cell>
            </table:table-row>
            <table:table-row>
              <table:table-cell office:value-type="string">
                <text:p>Saturn</text:p>
              </table:table-cell>
              <table:table-cell office:value-type="float" office:value="1400000000000">
                <text:p>1400000000000</text:p>
              </table:table-cell>
              <table:table-cell office:value-type="float" office:value="59648.5488133028">
                <text:p>59648.5488133028</text:p>
              </table:table-cell>
            </table:table-row>
            <table:table-row>
              <table:table-cell office:value-type="string">
                <text:p>Uranus</text:p>
              </table:table-cell>
              <table:table-cell office:value-type="float" office:value="2900000000000">
                <text:p>2900000000000</text:p>
              </table:table-cell>
              <table:table-cell office:value-type="float" office:value="14050.168139715">
                <text:p>14050.168139715</text:p>
              </table:table-cell>
            </table:table-row>
            <table:table-row>
              <table:table-cell office:value-type="string">
                <text:p>Neptune</text:p>
              </table:table-cell>
              <table:table-cell office:value-type="float" office:value="4500000000000">
                <text:p>4500000000000</text:p>
              </table:table-cell>
              <table:table-cell office:value-type="float" office:value="8125.93758704322">
                <text:p>8125.93758704322</text:p>
              </table:table-cell>
            </table:table-row>
            <table:table-row>
              <table:table-cell office:value-type="string">
                <text:p>Pluto</text:p>
              </table:table-cell>
              <table:table-cell office:value-type="float" office:value="6000000000000">
                <text:p>6000000000000</text:p>
              </table:table-cell>
              <table:table-cell office:value-type="float" office:value="1530.84336814503">
                <text:p>1530.843368145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